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fo:font-size="20pt" style:font-size-asian="20pt" style:font-size-complex="20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JUDETUL SIBIU</text:p>
      <text:p text:style-name="Standard">PRIMARIA COMUNEI LOAMNES</text:p>
      <text:p text:style-name="Standard">SERVICIUL PUBLIC DE<text:s/><text:s/>ASISTENTA SOCIALA</text:p>
      <text:p text:style-name="Standard"/>
      <text:p text:style-name="Standard"/>
      <text:p text:style-name="Standard"/>
      <text:p text:style-name="Standard"><text:s text:c="15"/><text:span text:style-name="T2"><text:s text:c="4"/>INDEMNIZATIA <text:s/>PENTRU <text:s/>CRESTERE <text:s/>COPIL<text:s/></text:span><text:span text:style-name="T3"><text:s text:c="65"/></text:span></text:p>
      <text:p text:style-name="Standard"><text:span text:style-name="T4"><text:s text:c="50"/>(ICC) <text:s text:c="33"/></text:span></text:p>
      <text:p text:style-name="P5"/>
      <text:p text:style-name="P6">DOCUMENTE NECESARE:</text:p>
      <text:p text:style-name="Standard"/>
      <text:p text:style-name="Standard"/>
      <text:p text:style-name="P7">1. Cerere tip <text:s/>de acordare <text:s/>a indemnizatiei pentru cresterea copilului</text:p>
      <text:p text:style-name="P8">2.Certificat de nastere nou -nascut <text:s text:c="4"/>- 1 copie xerox si originalul</text:p>
      <text:p text:style-name="P9">3.Carte de identitate mama <text:s text:c="16"/>- 1 copie xerox si originalul</text:p>
      <text:p text:style-name="P10">4.Carte de identitate tata <text:s text:c="20"/>- 1 copie xerox si originalul</text:p>
      <text:p text:style-name="P11">5.Certificat de casatorie/livret familie –<text:s/>1copie xerox si originalul</text:p>
      <text:p text:style-name="P12">6.Extras de cont</text:p>
      <text:p text:style-name="P13">7.Adeverinta tip eliberata de angajator sau autoritatile competente,din care sa rezulte indeplinirea <text:s text:c="16"/>stagiului de cotizare de minim 12 luni din ultimii doi ani anteriori nasterii copilului.</text:p>
      <text:p text:style-name="P14">8.Decizia de suspendare a contractului de munca</text:p>
      <text:p text:style-name="P15">9.Copii xerox dupa certificatele medicale pentru sarcina si lehuzie certificate conform cu originalul de catre angajator.</text:p>
      <text:p text:style-name="P16">10.Declaratia pe propria raspundere a celuilalt parinte daca doreste sau nu 1 luna <text:s/>concediu pentru cresterea copilului.</text:p>
      <text:p text:style-name="P17">11.Adeverinta de la celalalt parinte din care sa rezulte daca a lucrat sau nu in ultimele 12 luni. Anterior nasterii copilului.</text:p>
      <text:p text:style-name="P18">12.In cazul in care parintii nu sunt casatoriti ,dar copilul este recunoscut,se demonstreaza pe baza anchetei sociale efectuate de autoritatea tutelara.</text:p>
      <text:p text:style-name="P19">13.In situatia in care nu a beneficiat de concedii medicale se prezinta Adeverinta medicala de la medicul de familie.</text:p>
      <text:p text:style-name="P20">14.In cazul in care solicitantul a frecventat in ultimii 2 ani cursurile unor unitati de invatamant dovedeste cu adeverinta prin care se arata ca a frecventat ultimii 2 ani cursurile fata intrerupere.</text:p>
      <text:p text:style-name="P21"/>
      <text:p text:style-name="P22">Nota: - Indemnizatia lunara nu poate fi mai mica de 85 % din salariul minim <text:s/>brut pe tara si nici mai mare de 8500 lei.</text:p>
      <text:p text:style-name="P23">- Termen de depunere-60 zile lucratoare dupa ultima zi de concediu.</text:p>
      <text:p text:style-name="P24"><text:s text:c="2"/></text:p>
      <text:p text:style-name="P25">Reglementare:</text:p>
      <text:p text:style-name="Standard"/>
      <text:p text:style-name="Standard">O.U.G. 111/2010 privind concediul si indemnizatia lunara pentru cresterea copiilor cu modificarile si complectarile ulterioare;H.G. 52/ 2011 pentru aprobarea Normelor Metodologice<text:s/>de aplicare a prevederilor O.U.G. 111/201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</meta:initial-creator>
    <dc:creator>PL</dc:creator>
    <meta:creation-date>2016-10-06T09:35:00Z</meta:creation-date>
    <dc:date>2019-05-22T11:42:00Z</dc:date>
    <meta:print-date>2016-10-06T10:26:00Z</meta:print-date>
    <meta:template xlink:href="Normal" xlink:type="simple"/>
    <meta:editing-cycles>2</meta:editing-cycles>
    <meta:editing-duration>PT7860S</meta:editing-duration>
    <meta:document-statistic meta:page-count="2" meta:paragraph-count="4" meta:word-count="328" meta:character-count="2227" meta:row-count="15" meta:non-whitespace-character-count="1903"/>
  </office:meta>
</office:document-meta>
</file>