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JUDETUL SIBIU</text:p>
      <text:p text:style-name="Standard">PRIMARIA COMUNEI LOAMNES</text:p>
      <text:p text:style-name="Standard">SERVICIUL PUBLIC DE<text:s/>ASISTENTA SOCIALA</text:p>
      <text:p text:style-name="Standard"/>
      <text:p text:style-name="Standard"/>
      <text:p text:style-name="Standard"/>
      <text:p text:style-name="Standard"/>
      <text:p text:style-name="Standard"><text:s text:c="8"/><text:span text:style-name="T2"><text:s text:c="5"/></text:span><text:span text:style-name="T3"><text:s text:c="2"/>V E N I T <text:s text:c="2"/>M I N I M <text:s text:c="2"/>G A R A N T A T <text:s/>(VMG )</text:span></text:p>
      <text:p text:style-name="Standard"><text:s text:c="43"/></text:p>
      <text:p text:style-name="Standard"/>
      <text:p text:style-name="Standard"/>
      <text:p text:style-name="Standard"/>
      <text:p text:style-name="P4">DOCUMENTE NECESARE:</text:p>
      <text:p text:style-name="Standard"/>
      <text:p text:style-name="Standard"/>
      <text:p text:style-name="P5">1. <text:s text:c="2"/>Cerere tipizata</text:p>
      <text:p text:style-name="P6">2. <text:s text:c="2"/>Documente doveditoare privind componenta familiei (original si xerocopie )</text:p>
      <text:p text:style-name="P7"><text:s text:c="4"/>-Carte de identitate</text:p>
      <text:p text:style-name="P8"><text:s text:c="4"/>-Certificat nastere pentru copii sub 14 ani</text:p>
      <text:p text:style-name="P9"><text:s text:c="4"/>-Certificat casatorie</text:p>
      <text:p text:style-name="P10"><text:s text:c="4"/>-Sentinta divort</text:p>
      <text:p text:style-name="P11">3. <text:s/>Adeverinta de la Administratia Finantelor Publice pentru persoanele peste 18 ani inclusiv copii peste 16 ani care nu mai frecventeaza cursurile unor unitati de invatamant.</text:p>
      <text:p text:style-name="P12">4 . Acte de studii – adeverinta /diploma studii.</text:p>
      <text:p text:style-name="P13">5. <text:s/>Adeverinta eliberata de AJOFM</text:p>
      <text:p text:style-name="P14">6. <text:s/>Adeverinta medicala din care sa reiese starea de sanatate(in cazul persoanelor inapte de munca se <text:s text:c="7"/>solicita certificat eliberat de Comisia de Expertiza a Capacitatii de Munca)</text:p>
      <text:p text:style-name="P15">7 <text:s/>.Certificat Fiscal</text:p>
      <text:p text:style-name="P16">8. <text:s/>Adeverinta de la Registrul Agricol</text:p>
      <text:p text:style-name="P17">9. <text:s/>Extras<text:s/>cont</text:p>
      <text:p text:style-name="P18">10.Declaratii tipizate</text:p>
      <text:p text:style-name="P19"/>
      <text:p text:style-name="P20">REGLEMENTARE :</text:p>
      <text:p text:style-name="Standard"/>
      <text:p text:style-name="Standard"/>
      <text:p text:style-name="Standard">Legea nr.416/2001 privind venitul minim garantat ; Hotararea nr.50/2011 pentru aprobarea Normelor metodologice de aplicare a prevederilor Legii 416/2001,actualizata cu modificarile ci complectarile ulterioa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</meta:initial-creator>
    <dc:creator>PL</dc:creator>
    <meta:creation-date>2016-10-06T09:35:00Z</meta:creation-date>
    <dc:date>2019-05-23T06:18:00Z</dc:date>
    <meta:print-date>2018-11-01T13:36:00Z</meta:print-date>
    <meta:template xlink:href="Normal" xlink:type="simple"/>
    <meta:editing-cycles>1</meta:editing-cycles>
    <meta:editing-duration>PT10380S</meta:editing-duration>
    <meta:document-statistic meta:page-count="1" meta:paragraph-count="2" meta:word-count="178" meta:character-count="1213" meta:row-count="8" meta:non-whitespace-character-count="1037"/>
  </office:meta>
</office:document-meta>
</file>