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UDETUL SIBIU</text:p>
      <text:p text:style-name="Standard">PRIMARIA COMUNEI LOAMNES</text:p>
      <text:p text:style-name="Standard">SERVICIUL PUBLIC DE<text:s/>ASISTENTA SOCIALA</text:p>
      <text:p text:style-name="Standard"/>
      <text:p text:style-name="Standard"/>
      <text:p text:style-name="Standard"/>
      <text:p text:style-name="Standard"><text:s text:c="24"/><text:span text:style-name="T2"><text:s text:c="4"/>T I C H E T <text:s text:c="2"/>S O C I A L <text:s text:c="2"/>G R A D I N I T A</text:span></text:p>
      <text:p text:style-name="Standard"><text:s text:c="7"/></text:p>
      <text:p text:style-name="Standard"><text:s text:c="59"/></text:p>
      <text:p text:style-name="Standard"><text:span text:style-name="T3">DOCUMENTE NECESARE:</text:span></text:p>
      <text:p text:style-name="Standard"/>
      <text:p text:style-name="P4">1. Cerere tipizata</text:p>
      <text:p text:style-name="P5">2. Documente doveditoare privind componenta familiei (original si xerocopie )</text:p>
      <text:p text:style-name="P6"><text:s text:c="4"/>-Carte de identitate</text:p>
      <text:p text:style-name="P7"><text:s text:c="4"/>-Certificat nastere pentru copii sub 14 ani</text:p>
      <text:p text:style-name="P8"><text:s text:c="4"/>-Certificat casatorie; sentinta divort</text:p>
      <text:p text:style-name="P9">3.Adeverinta de la unitatea scolara pentru copilul/copii <text:s/>care sunt inscrisi la gradinita</text:p>
      <text:p text:style-name="P10">4. Acte doveditoare privind veniturile nete realizate:</text:p>
      <text:p text:style-name="P11"><text:s text:c="5"/>-Salariul net si alte drepturi salariale( se va specifica si valoarea tichetelor de masa)</text:p>
      <text:p text:style-name="P12"><text:s text:c="4"/>- Pensii</text:p>
      <text:p text:style-name="P13"><text:s text:c="4"/>- Indemnizatii cu caracter permanent</text:p>
      <text:p text:style-name="P14"><text:s text:c="4"/>- Alte drepturi de asigurari sociale</text:p>
      <text:p text:style-name="P15">5. Alte surse de venit obtinute din:</text:p>
      <text:p text:style-name="P16"><text:s text:c="3"/>- Arende; chirii si alte activitati <text:s/>civile</text:p>
      <text:p text:style-name="P17">6. Adeverinta de la Administratia Finantelor Publice in<text:s/>cazul in care persoanele peste 18 ani nu au venituri</text:p>
      <text:p text:style-name="P18">7. Adeverinta de la Registrul Agricol -Primarie</text:p>
      <text:p text:style-name="P19">8. Declaratii tipizate</text:p>
      <text:p text:style-name="P20"/>
      <text:p text:style-name="P21"/>
      <text:p text:style-name="Standard">Nota:</text:p>
      <text:p text:style-name="Standard">Stimulentul educational se acorda copiilor cu varsta intre 3 – 6 ani care provin din familii defavorizate.</text:p>
      <text:p text:style-name="Standard"><text:s/>Venitul pe membru de familie sa nu depaseasca <text:s/>suma de 284 lei si sa frecventeze zilnic gradinita cu exceptia absentelor motivate.</text:p>
      <text:p text:style-name="Standard">Titularul are obligatia de a anunta orice modificare intervenita in componenta sau veniturile sale in termen de 15 <text:s/>zile.</text:p>
      <text:p text:style-name="Standard">Valoarea tichetului este de 50 lei.</text:p>
      <text:p text:style-name="Standard"/>
      <text:p text:style-name="Standard"/>
      <text:p text:style-name="Standard">REGLEMENTARE :</text:p>
      <text:p text:style-name="Standard"/>
      <text:p text:style-name="Standard"/>
      <text:p text:style-name="Standard">Legea nr.248/2015 privind stimulentul educational (Tichet social de Gradinita) ; H.G. nr.15/2016 pentru aprobarea Normelor metodologice de aplicare a prevederilor Legii 248/2015, actualizata cu modificarile si complectarile ulterioa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</meta:initial-creator>
    <dc:creator>PL</dc:creator>
    <meta:creation-date>2016-10-06T09:35:00Z</meta:creation-date>
    <dc:date>2019-05-23T06:29:00Z</dc:date>
    <meta:print-date>2016-10-06T10:26:00Z</meta:print-date>
    <meta:template xlink:href="Normal" xlink:type="simple"/>
    <meta:editing-cycles>1</meta:editing-cycles>
    <meta:editing-duration>PT9540S</meta:editing-duration>
    <meta:document-statistic meta:page-count="2" meta:paragraph-count="3" meta:word-count="253" meta:character-count="1720" meta:row-count="12" meta:non-whitespace-character-count="1470"/>
  </office:meta>
</office:document-meta>
</file>