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font-size="20pt" style:font-size-asian="20pt" style:font-size-complex="20pt"/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JUDETUL SIBIU</text:p>
      <text:p text:style-name="Standard">PRIMARIA COMUNEI LOAMNES</text:p>
      <text:p text:style-name="Standard">SERVICIUL PUBLIC DE<text:s/><text:s/>ASISTENTA SOCIAL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<text:span text:style-name="T3"><text:s text:c="25"/></text:span><text:span text:style-name="T4"><text:s text:c="4"/>STIMULENTUL <text:s/>DE <text:s/>INSERTIE</text:span><text:span text:style-name="T5"><text:s text:c="8"/></text:span></text:p>
      <text:p text:style-name="P6"><text:s text:c="43"/></text:p>
      <text:p text:style-name="Standard"/>
      <text:p text:style-name="Standard"/>
      <text:p text:style-name="Standard"/>
      <text:p text:style-name="P7">DOCUMENTE NECESARE:</text:p>
      <text:p text:style-name="Standard"/>
      <text:p text:style-name="Standard"/>
      <text:p text:style-name="P8">1. Cerere tip <text:s/>de acordare <text:s/>a indemnizatiei pentru cresterea copilului</text:p>
      <text:p text:style-name="P9">2.Certificat de nastere nou -nascut <text:s text:c="4"/>- 1 copie xerox si originalul</text:p>
      <text:p text:style-name="P10">3.Carte de identitate mama <text:s text:c="10"/><text:s text:c="6"/>- 1 copie xerox si originalul</text:p>
      <text:p text:style-name="P11">4.Carte de identitate tata <text:s text:c="20"/>- 1 copie xerox si originalul</text:p>
      <text:p text:style-name="P12">5.Certificat de casatorie/livret familie – 1copie xerox si originalul</text:p>
      <text:p text:style-name="P13">6.Extras de cont</text:p>
      <text:p text:style-name="P14">7.Decizia de reinceperea activitatii a parintelui care<text:s/>a fost in indemnizatie crestere copil.</text:p>
      <text:p text:style-name="P15">8.Adeverinta <text:s/>de la celalalt parinte de la locul de munca in care se specifica perioada de cand lucreaza</text:p>
      <text:p text:style-name="P16">9.In cazul in care parintii nu sunt casatoriti ,dar copilul este recunoscut,se demonstreaza pe baza anchetei sociale efectuate de autoritatea tutelara.</text:p>
      <text:p text:style-name="P17">10.Declaratii tipizate.</text:p>
      <text:p text:style-name="P18"/>
      <text:p text:style-name="P19"/>
      <text:p text:style-name="P20"/>
      <text:p text:style-name="P21">Nota: - Stimulentul de insertie este in cuantum de 650 lei.</text:p>
      <text:p text:style-name="P22"><text:s text:c="13"/>Beneficiarul trebuie sa se angajeze cu cel putin 60 zile inainte de a implini copilul 2 ani.</text:p>
      <text:p text:style-name="P23">-</text:p>
      <text:p text:style-name="P24"><text:s text:c="2"/></text:p>
      <text:p text:style-name="P25">Reglementare:</text:p>
      <text:p text:style-name="Standard"/>
      <text:p text:style-name="Standard">O.U.G. 111/2010 privind concediul si indemnizatia lunara pentru cresterea copiilor cu modificarile si complectarile ulterioare;H.G. 52/ 2011 pentru aprobarea Normelor Metodologice de aplicare a prevederilor O.U.G. 111/2010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L</meta:initial-creator>
    <dc:creator>PL</dc:creator>
    <meta:creation-date>2016-10-06T09:35:00Z</meta:creation-date>
    <dc:date>2019-05-23T06:33:00Z</dc:date>
    <meta:print-date>2016-10-06T10:26:00Z</meta:print-date>
    <meta:template xlink:href="Normal" xlink:type="simple"/>
    <meta:editing-cycles>1</meta:editing-cycles>
    <meta:editing-duration>PT10140S</meta:editing-duration>
    <meta:document-statistic meta:page-count="2" meta:paragraph-count="2" meta:word-count="204" meta:character-count="1389" meta:row-count="9" meta:non-whitespace-character-count="1187"/>
  </office:meta>
</office:document-meta>
</file>