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6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7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8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9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0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1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6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7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8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9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0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JUDETUL SIBIU</text:p>
      <text:p text:style-name="P2">PRIMARIA COMUNEI LOAMNES</text:p>
      <text:p text:style-name="P3">SERVICIUL PUBLIC DE<text:s/><text:s/>ASISTENTA SOCIALA</text:p>
      <text:p text:style-name="P4"/>
      <text:p text:style-name="P5"/>
      <text:p text:style-name="P6"><text:s text:c="12"/><text:s text:c="4"/>I N D E M N I Z A T I A <text:s text:c="2"/>D E <text:s text:c="2"/>H A N D I C A P</text:p>
      <text:p text:style-name="P7"/>
      <text:p text:style-name="P8"/>
      <text:p text:style-name="P9">DOCUMENTE NECESARE:</text:p>
      <text:p text:style-name="P10"/>
      <text:p text:style-name="P11">1. Cerere <text:s/>de acordare<text:s/>a drepturilor</text:p>
      <text:p text:style-name="P12"/>
      <text:p text:style-name="P13">2.Certificat de <text:s/>incadrare in grad handicap (copie )</text:p>
      <text:p text:style-name="P14"/>
      <text:p text:style-name="P15">3.Actul de identitate</text:p>
      <text:p text:style-name="P16"/>
      <text:p text:style-name="P17">4.Cupon de pensie</text:p>
      <text:p text:style-name="P18"/>
      <text:p text:style-name="P19">5.Copie dupa acordul privind indemnizatia</text:p>
      <text:p text:style-name="P20"/>
      <text:p text:style-name="P21">6.Extras de cont</text:p>
      <text:p text:style-name="P22"/>
      <text:p text:style-name="P23">7. Declaratii tipizate</text:p>
      <text:p text:style-name="P24"/>
      <text:p text:style-name="P25"/>
      <text:p text:style-name="P26"/>
      <text:p text:style-name="P27">Reglementare:</text:p>
      <text:p text:style-name="P28"/>
      <text:p text:style-name="P29">Legea <text:s/>448/2006 <text:s/>privind protectia<text:s/>persoanelor cu handicap cu modificarile si completarile ulterioare ; H.G. 268/2007 pentru aprobarea Normelor Metodologice de aplicare a prevederilor Legii 448/2006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L</meta:initial-creator>
    <dc:creator>PL</dc:creator>
    <meta:creation-date>2016-10-06T09:35:00Z</meta:creation-date>
    <dc:date>2019-05-23T12:44:00Z</dc:date>
    <meta:print-date>2016-10-06T10:26:00Z</meta:print-date>
    <meta:template xlink:href="Normal" xlink:type="simple"/>
    <meta:editing-cycles>1</meta:editing-cycles>
    <meta:editing-duration>PT3420S</meta:editing-duration>
    <meta:document-statistic meta:page-count="1" meta:paragraph-count="1" meta:word-count="88" meta:character-count="603" meta:row-count="4" meta:non-whitespace-character-count="516"/>
  </office:meta>
</office:document-meta>
</file>