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ETUL SIBIU</text:p>
      <text:p text:style-name="Standard">PRIMARIA COMUNEI <text:s/>LOAMNES</text:p>
      <text:p text:style-name="Standard">SERVICIUL PUBLIC DE<text:s/><text:s/>ASISTENTA SOCIAL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2"><text:s text:c="2"/>A L O C A T I A <text:s text:c="2"/>DE <text:s text:c="2"/>S T A T <text:s text:c="2"/>P E N T R U <text:s text:c="2"/>C O P II</text:span></text:p>
      <text:p text:style-name="Standard"><text:s text:c="48"/></text:p>
      <text:p text:style-name="Standard"/>
      <text:p text:style-name="Standard"/>
      <text:p text:style-name="Standard"/>
      <text:p text:style-name="Standard"/>
      <text:p text:style-name="Standard"/>
      <text:p text:style-name="P3">DOCUMENTE NECESARE:</text:p>
      <text:p text:style-name="Standard"/>
      <text:p text:style-name="P4">1. Cerere tip</text:p>
      <text:p text:style-name="P5"/>
      <text:p text:style-name="P6">2.Certificat de nastere nou -nascut <text:s text:c="4"/>- 1 copie xerox si originalul</text:p>
      <text:p text:style-name="P7"/>
      <text:p text:style-name="P8">3.Carte de identitate mama <text:s text:c="16"/>- 1 copie xerox si originalul</text:p>
      <text:p text:style-name="P9"/>
      <text:p text:style-name="P10">4.Carte de identitate tata <text:s text:c="20"/>- 1 copie xerox si<text:s/>originalul</text:p>
      <text:p text:style-name="P11"/>
      <text:p text:style-name="P12">5.Certificat de casatorie/livret familie – 1copie xerox si originalul</text:p>
      <text:p text:style-name="P13"/>
      <text:p text:style-name="P14">6.Extras de cont</text:p>
      <text:p text:style-name="P15"/>
      <text:p text:style-name="P16"/>
      <text:p text:style-name="P17"/>
      <text:p text:style-name="P18"/>
      <text:p text:style-name="P19"/>
      <text:p text:style-name="P20"/>
      <text:p text:style-name="P21">Reglementare:</text:p>
      <text:p text:style-name="Standard"/>
      <text:p text:style-name="Standard">Legea 61/1993 privind alocatia de stat pentru copii,republicata;Hotararea 577/2008 pentru aprobarea Normelor Metodologice de aplicare a<text:s/>prevederilor Legii 61/1993 , <text:s/>actualizata cu modificarile si complectarile ulterioar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</meta:initial-creator>
    <dc:creator>PL</dc:creator>
    <meta:creation-date>2016-10-06T09:35:00Z</meta:creation-date>
    <dc:date>2019-05-22T09:02:00Z</dc:date>
    <meta:print-date>2016-10-06T10:26:00Z</meta:print-date>
    <meta:template xlink:href="Normal" xlink:type="simple"/>
    <meta:editing-cycles>2</meta:editing-cycles>
    <meta:editing-duration>PT2820S</meta:editing-duration>
    <meta:document-statistic meta:page-count="1" meta:paragraph-count="1" meta:word-count="116" meta:character-count="790" meta:row-count="5" meta:non-whitespace-character-count="675"/>
  </office:meta>
</office:document-meta>
</file>